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reursmaat 1 te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Schreursmaat 1 te Westerbork’, met de daarop betrekking hebbende stukken, met ingang van 7 december 2023 gedurende zes weken ter inzage ligt. </text:p>
            <text:p text:style-name="common-al">Het plangebied wordt begrensd door het perceel Schreursmaat 1. Directe aanleiding voor het bestemmingsplan is het initiatief om op basis van de ruimte voor ruimte regeling twee woningen te realiseren op het terrein van de voormalige waterzuiveringsinstallatie aan de Schreursmaat 1 te Westerbork. </text:p>
            <text:p text:style-name="common-al">
            <text:span text:style-name="nadrukvet">Beeldkwaliteitsplan</text:span>
          </text:p>
            <text:p text:style-name="common-al">Bij het bestemmingsplan hoort een beeldkwaliteitsplan. Ook het ontwerp beeldkwaliteitsplan van het bestemmingsplan Schreursmaat 1 te Westerbork, zoals te vinden in bijlage 2 van de toelichting van het bestemmingsplan, ligt met ingang van 7 december 2023 gedurende zes weken ter inzage. Na de vaststelling van dit plan door de gemeenteraad, vormt het beeldkwaliteitsplan een aanvulling op de welstandsnota voor dit betreffende perceel.</text:p>
            <text:p text:style-name="common-al">
            <text:span text:style-name="nadrukvet">Inzage</text:span>
          </text:p>
            <text:p text:style-name="common-al">Het ontwerpbestemmingsplan en het daarbij behorende beeldkwaliteitsplan zijn in te zien op www.ruimtelijkeplannen.nl. De stukken zijn tevens in te zien bij het Gemeentelijk Informatiepunt (GIP) in het gemeentehuis in Beilen (Raadhuisplein 1). De imro-code van het ontwerpbestemmingsplan is NL.IMRO.1731.Schreursmaat1WB-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www.middendrenthe.nl.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Bernard van Althuis van de afdeling Ruimte van de gemeente Midden-Drenthe, telefoonnummer (0593) 53 92 58,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96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chreursmaat1WB-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reursmaat 1 te Westerbork</meta:user-defined>
    <meta:user-defined meta:name="DCTERMS.W3CDTF/DCTERMS.available">2023-12-07</meta:user-defined>
    <meta:user-defined meta:name="OVERHEIDop.externeBijlage">Beeldkwaliteitsplan (bijlage 2)|exb-2023-57280</meta:user-defined>
    <meta:user-defined meta:name="DCTERMS.W3CDTF/OVERHEIDop.jaargang">2023</meta:user-defined>
    <meta:user-defined meta:name="OVERHEIDop.publicationIssue">519676</meta:user-defined>
    <meta:user-defined meta:name="OVERHEIDop.GmbID/DC.identifier">gmb-2023-519676</meta:user-defined>
    <meta:user-defined meta:name="OVERHEIDop.versieInformatie"/>
  </office:meta>
</office:document-meta>
</file>