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1 in Wapenveld: het realiseren van een vakantiepark met receptie, facilitair gebouw, beheerderswoning, vakantiewoningen en mini appartement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0 november 2023 een omgevingsvergunning heeft verleend voor het realiseren van een vakantiepark met receptie, facilitair gebouw, beheerderswoning, vakantiewoningen en mini appartementen op het perceel Molenweg 1 in Wapenveld (verzenddatum: 4 december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1967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7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7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3294</meta:user-defined>
    <meta:user-defined meta:name="DCTERMS.abstract">het realiseren van een vakantiepark met receptie, facilitair gebouw, beheerderswoning, vakantiewoningen en mini appartementen op het perceel Molenweg 1 in Wapenveld</meta:user-defined>
    <dc:language>nl</dc:language>
    <meta:user-defined meta:name="OVERHEIDop.locatietype/OVERHEIDop.gebiedsmarkering">Adres</meta:user-defined>
    <meta:user-defined meta:name="DC.title">Verleende omgevingsvergunning Molenweg 1 in Wapenveld: het realiseren van een vakantiepark met receptie, facilitair gebouw, beheerderswoning, vakantiewoningen en mini appartementen</meta:user-defined>
    <meta:user-defined meta:name="DCTERMS.W3CDTF/DCTERMS.available">2023-12-12</meta:user-defined>
    <meta:user-defined meta:name="DCTERMS.W3CDTF/OVERHEIDop.jaargang">2023</meta:user-defined>
    <meta:user-defined meta:name="OVERHEIDop.publicationIssue">519672</meta:user-defined>
    <meta:user-defined meta:name="OVERHEIDop.GmbID/DC.identifier">gmb-2023-519672</meta:user-defined>
    <meta:user-defined meta:name="OVERHEIDop.versieInformatie"/>
  </office:meta>
</office:document-meta>
</file>