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Aalsmeer tot vaststelling van het Mandaatbesluit integraal zorgakkoord gemeente Aalsmeer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text:span>
            <text:span text:style-name="nadrukvet">3-098599</text:span>
          </text:p>
            <text:p text:style-name="al">De burgemeester en het college van burgemeester en wethouders van de gemeente Aalsmeer, </text:p>
            <text:p text:style-name="al">ieder voor zover het zijn bevoegdheid betreft;</text:p>
            <text:p text:style-name="al">gelet op Afdeling 10.1.1 van de Algemene wet bestuursrecht en het Integraal Zorgakkoord (IZA)</text:p>
            <text:p text:style-name="al">overwegende dat:</text:p>
            <text:list text:style-name="id1-3-2-1-1-6">
              <text:list-item text:style-override="id1-3-2-1-1-6-1">
                <text:number>•</text:number>
                <text:p text:style-name="al">In het landelijke Integraal Zorgakkoord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list-item>
              <text:list-item text:style-override="id1-3-2-1-1-6-2">
                <text:number>•</text:number>
                <text:p text:style-name="al">De hierboven genoemde afspraken zich vooral richten op de ondersteuning aan inwoners met geestelijke gezondheidsproblemen, ondersteuning aan ouderen en op preventieve gezondheid;</text:p>
              </text:list-item>
              <text:list-item text:style-override="id1-3-2-1-1-6-3">
                <text:number>•</text:number>
                <text:p text:style-name="al">Er landelijk 44 samenwerkingsregio’s zijn afgesproken i.h.k.v. de uitvoering van het IZA en er binnen die regio’s drie financiers zijn: gemeenten, zorgverzekeraars en zorgkantoren, die namens de overige partijen de kwaliteit van de samenwerking behartigen;</text:p>
              </text:list-item>
              <text:list-item text:style-override="id1-3-2-1-1-6-4">
                <text:number>•</text:number>
                <text:p text:style-name="al">Gemeenten Aalsmeer, Amstelveen, Ouder-Amstel en Uithoorn, gezamenlijk zijn ingedeeld in één samenwerkingsregio i.hk.v. de regionale uitvoering van het IZA;</text:p>
              </text:list-item>
              <text:list-item text:style-override="id1-3-2-1-1-6-5">
                <text:number>•</text:number>
                <text:p text:style-name="al">Het rijk een Specifieke uitkering IZA-doelen 2023-2026 ter beschikking stelt, met als doel dat de gemeenten activiteiten in de samenwerkingsregio uitvoeren die behoren bij de ambities en doelen, zoals genoemd in het Integraal Zorgakkoord (IZA). Tot deze activiteiten behoren het opstellen van een regiobeeld, het opstellen van een regioplan en het opstellen van een mandaatstructuur.</text:p>
              </text:list-item>
              <text:list-item text:style-override="id1-3-2-1-1-6-6">
                <text:number>•</text:number>
                <text:p text:style-name="al">Deze regionale middelen slechts door een van de gemeenten als mandaathouder namens de regio kunnen worden aangevraagd;</text:p>
              </text:list-item>
              <text:list-item text:style-override="id1-3-2-1-1-6-7">
                <text:number>•</text:number>
                <text:p text:style-name="al">Deze SPUK IZA aanvraag vergezeld moet gaan door alle gemeenten ondertekende mandaatbesluiten en een regioplan IZA;</text:p>
              </text:list-item>
              <text:list-item text:style-override="id1-3-2-1-1-6-8">
                <text:number>•</text:number>
                <text:p text:style-name="al">Amstelveen bereid is om namens onze regio deze verantwoordelijkheid op te pakken;</text:p>
              </text:list-item>
            </text:list>
            <text:p text:style-name="al">besluit vast te stellen de:</text:p>
            <text:p text:style-name="al">
            <text:span text:style-name="nadrukvet">Mandaatbesluit </text:span>
            <text:span text:style-name="nadrukvet">i</text:span>
            <text:span text:style-name="nadrukvet">ntegraal </text:span>
            <text:span text:style-name="nadrukvet">z</text:span>
            <text:span text:style-name="nadrukvet">orgakkoord gemeente Aalsme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In het onderhavige besluit wordt steeds van mandaat gesproken, ook indien het feitelijk een volmacht of machtiging betreft. Gemakshalve wordt ook in die gevallen van mandaat gesproken. De bepalingen over mandaat zijn van overeenkomstige toepassing op volmacht en machtiging (artikel 10:12 Awb).</text:p>
          </text:section>
          <text:section text:name="artikel_id1-3-2-2-2" text:style-name="artikel">
            <text:p text:style-name="artikel_kop_titel"><text:span text:style-name="artikel_kop_label">Artikel</text:span> <text:span text:style-name="artikel_kop_nr">2</text:span> Bevoegdheden ten behoeve van regionale uitvoering IZA</text:p>
            <text:p text:style-name="al">Aan het college van burgemeester en wethouders en de burgemeester van de gemeente Amstelveen wordt mandaat verleend, waarbij het verlenen van ondermandaat wordt toegestaan, om in het kader van het Integraal Zorgakkoord de volgende bevoegdheden en werkzaamheden uit te oefenen:</text:p>
            <text:list text:style-name="id1-3-2-2-2-3">
              <text:list-item text:style-override="id1-3-2-2-2-3-1">
                <text:number>a.</text:number>
                <text:p text:style-name="al">ten behoeve van de uitvoering van het Integraal Zorg akkoord in de regio Amstelland - bestaande uit gemeenten Aalsmeer, Amstelveen, Ouder-Amstel en Uithoorn - het aanvragen van SPUK IZA middelen, het beheren van deze middelen, het uitgeven van deze middelen en het daarover verantwoording afleggen aan de subsidieverstrekker;</text:p>
              </text:list-item>
              <text:list-item text:style-override="id1-3-2-2-2-3-2">
                <text:number>b.</text:number>
                <text:p text:style-name="al">het i.s.m zorgverzekeraar, zorgkantoor en zorg en welzijnspartijen, opstellen van het regio-plan IZA;</text:p>
              </text:list-item>
              <text:list-item text:style-override="id1-3-2-2-2-3-3">
                <text:number>c.</text:number>
                <text:p text:style-name="al">het zijn van aanspreekpunt voor zorg- en welzijnsaanbieders, zorgverzekeraars en zorgkantoren voor zover het afspraken betreft die voortvloeien uit het regioplan.</text:p>
              </text:list-item>
            </text:list>
          </text:section>
          <text:section text:name="artikel_id1-3-2-2-3" text:style-name="artikel">
            <text:p text:style-name="artikel_kop_titel"><text:span text:style-name="artikel_kop_label">Artikel</text:span> <text:span text:style-name="artikel_kop_nr">3</text:span> Inhoudelijke afstemming </text:p>
            <text:p text:style-name="al">Aan deze verlening de volgende instructies te verbinden:</text:p>
            <text:list text:style-name="id1-3-2-2-3-3">
              <text:list-item text:style-override="id1-3-2-2-3-3-1">
                <text:number>a.</text:number>
                <text:p text:style-name="al">Dat (een vertegenwoordiger van) het college van burgemeester en wethouders van de gemeente Amstelveen minimaal elke 6 maanden overleg met (een vertegenwoordiger van) de gemeente Aalsmeer heeft over de uitoefening.</text:p>
              </text:list-item>
              <text:list-item text:style-override="id1-3-2-2-3-3-2">
                <text:number>b.</text:number>
                <text:p text:style-name="al">Dat beleidsadviseurs van Amstelveen en Aalsmeer periodiek, minimaal 2 keer per jaar, ambtelijk afstemmingsoverleg hebben met beleidsadviseurs van Ouder-Amstel en Uithoorn over de planvorming en uitvoering.</text:p>
              </text:list-item>
            </text:list>
          </text:section>
          <text:section text:name="artikel_id1-3-2-2-4" text:style-name="artikel">
            <text:p text:style-name="artikel_kop_titel"><text:span text:style-name="artikel_kop_label">Artikel</text:span> <text:span text:style-name="artikel_kop_nr">4</text:span> Terugkoppeling mandaatgever</text:p>
            <text:p text:style-name="al">Een in mandaat namens de mandaatgever te nemen besluit wordt vooraf aan de mandaatgevende gemeente voorgelegd, indien: </text:p>
            <text:list text:style-name="id1-3-2-2-4-3">
              <text:list-item text:style-override="id1-3-2-2-4-3-1">
                <text:number>a.</text:number>
                <text:p text:style-name="al">het in mandaat te nemen besluit (naar redelijkerwijs mag worden aangenomen), grote politieke gevolgen met zich mee kan brengen, precedentwerking kan oproepen, dan wel kan betekenen dat de betreffende gemeente op het besluit zal worden aangesproken, of</text:p>
              </text:list-item>
              <text:list-item text:style-override="id1-3-2-2-4-3-2">
                <text:number>b.</text:number>
                <text:p text:style-name="al">uit de te nemen besluiten, privaatrechtelijk rechtshandelingen of feitelijke handelingen, aanzienlijke financiële risico’s of andere belangrijke consequenties kunnen voortvloeien, of</text:p>
              </text:list-item>
              <text:list-item text:style-override="id1-3-2-2-4-3-3">
                <text:number>c.</text:number>
                <text:p text:style-name="al">de mandaatgever daartoe de wens te kennen geeft.</text:p>
              </text:list-item>
            </text:list>
          </text:section>
          <text:section text:name="artikel_id1-3-2-2-5" text:style-name="artikel">
            <text:p text:style-name="artikel_kop_titel"><text:span text:style-name="artikel_kop_label">Artikel</text:span> <text:span text:style-name="artikel_kop_nr">5</text:span> Looptijd en uittreding </text:p>
            <text:list text:style-name="id1-3-2-2-5-2">
              <text:list-item text:style-override="id1-3-2-2-5-2-1">
                <text:number>a.</text:number>
                <text:p text:style-name="al">Dit besluit geldt gedurende de doorlooptijd van het Integraal Zorgakkoord 2023 en de SPUK IZA, te weten vanaf heden tot en met eind 2026.</text:p>
              </text:list-item>
              <text:list-item text:style-override="id1-3-2-2-5-2-2">
                <text:number>b.</text:number>
                <text:p text:style-name="al">Dit besluit treedt in werking op de dag na bekendmaking ervan.</text:p>
              </text:list-item>
              <text:list-item text:style-override="id1-3-2-2-5-2-3">
                <text:number>c.</text:number>
                <text:p text:style-name="al">Gemeenten indien gewenst het mandaat kunnen opzeggen met een opzegtermijn van 1 jaar.</text:p>
              </text:list-item>
            </text:list>
          </text:section>
        </text:section>
        <text:section text:name="regeling-sluiting_id1-3-2-3" text:style-name="regeling-sluiting">
          <text:section text:name="ondertekening_id1-3-2-3-1">
            <text:p><text:span text:style-name="functie">Aldus vastgesteld in de vergadering van 21 november 2023.</text:span></text:p>
            <text:p><text:span text:style-name="functie">De secretaris,</text:span></text:p>
            <text:p><text:span text:style-name="functie">Drs. Sj. Vellenga</text:span></text:p>
            <text:p><text:span text:style-name="functie">De voorzitter,</text:span></text:p>
            <text:p><text:span text:style-name="functie">mr. G.E. Oude Kotte</text:span></text:p>
            <text:p><text:span text:style-name="functie"/></text:p>
            <text:p><text:span text:style-name="functie">De burgemeester van de gemeente Aalsmeer,</text:span></text:p>
            <text:p><text:span text:style-name="functie"/></text:p>
            <text:p><text:span text:style-name="functie">mr. G.E. Oude Kotte</text:span></text:p>
            <text:p><text:span text:style-name="functie"/></text:p>
            <text:p><text:span text:style-name="functie">Instemmingsverklaring</text:span></text:p>
            <text:p><text:span text:style-name="functie">Overeenkomstig artikel 10:4 Algemene wet bestuursrecht heeft het college van burgemeester en wethouders van de gemeente Amstelveen ingestemd met dit Mandaatbesluit IZ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66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6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6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Aalsmeer</meta:user-defined>
    <meta:user-defined meta:name="OVERHEIDop.Rubriek/DC.type">delegatie- of mandaatbesluit</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Z23-098599</meta:user-defined>
    <meta:user-defined meta:name="DCTERMS.alternative">Mandaatbesluit integraal zorgakkoord gemeente Aalsmeer 2023</meta:user-defined>
    <dc:language>nl</dc:language>
    <meta:user-defined meta:name="OVERHEIDop.locatietype/OVERHEIDop.gebiedsmarkering">Gemeente</meta:user-defined>
    <meta:user-defined meta:name="DC.title">Besluit van de burgemeester en het college van burgemeester en wethouders van de gemeente Aalsmeer tot vaststelling van het Mandaatbesluit integraal zorgakkoord gemeente Aalsmeer 2023</meta:user-defined>
    <meta:user-defined meta:name="DCTERMS.W3CDTF/DCTERMS.available">2023-12-06</meta:user-defined>
    <meta:user-defined meta:name="DCTERMS.W3CDTF/OVERHEIDop.jaargang">2023</meta:user-defined>
    <meta:user-defined meta:name="OVERHEIDop.publicationIssue">519668</meta:user-defined>
    <meta:user-defined meta:name="OVERHEIDop.betreftRegeling">CVDR705605_1</meta:user-defined>
    <meta:user-defined meta:name="OVERHEIDop.GmbID/DC.identifier">gmb-2023-519668</meta:user-defined>
    <meta:user-defined meta:name="xs:date/OVERHEIDop.startdatum">2023-12-07</meta:user-defined>
    <meta:user-defined meta:name="OVERHEIDop.versieInformatie"/>
  </office:meta>
</office:document-meta>
</file>