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Rvv 11-12-2023, Koemarkt 36B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eft de gemeente een aanvraag ontvangen voor een Verkeersbesluit ontheffing op locatie Koemarkt 36B, 1441DD Purmerend. De aanvraag is geregistreerd onder zaaknummer Z2023-00006000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6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000</meta:user-defined>
    <meta:user-defined meta:name="DCTERMS.abstract">Betreft: aanvraag op locatie Koemarkt 36B, 1441DD Purmerend</meta:user-defined>
    <dc:language>nl</dc:language>
    <meta:user-defined meta:name="OVERHEIDop.locatietype/OVERHEIDop.gebiedsmarkering">Punt</meta:user-defined>
    <meta:user-defined meta:name="DC.title">Aanvraag vergunning voor Ontheffing Rvv 11-12-2023, Koemarkt 36B, 1441DD Purmere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66</meta:user-defined>
    <meta:user-defined meta:name="OVERHEIDop.GmbID/DC.identifier">gmb-2023-519666</meta:user-defined>
    <meta:user-defined meta:name="OVERHEIDop.versieInformatie"/>
  </office:meta>
</office:document-meta>
</file>