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wilg op het voorerf en een esdoorn op het achtererf aan Groeneweg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7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eweg 74 Alkmaar</text:span>: het kappen van een wilg op het voorerf en een esdoorn op het achtererf Datum ontvangst: 9 okto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6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wilg op het voorerf en een esdoorn op het achtererf aan Groeneweg 74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64</meta:user-defined>
    <meta:user-defined meta:name="OVERHEIDop.GmbID/DC.identifier">gmb-2023-519664</meta:user-defined>
    <meta:user-defined meta:name="OVERHEIDop.versieInformatie"/>
  </office:meta>
</office:document-meta>
</file>