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uurwerkvrije zones Alblasserdam jaarwisseling 2023-2024</text:p>
      <text:section text:name="regeling_id1-3-2" text:style-name="regeling">
        <text:section text:name="aanhef_id1-3-2-1" text:style-name="aanhef">
          <text:section text:name="preambule_id1-3-2-1-1" text:style-name="preambule">
            <text:p text:style-name="al">Intitule</text:p>
            <text:p text:style-name="al">Aanwijzing vuurwerkvrije zones Alblasserdam jaarwisseling 2023-2024</text:p>
            <text:p text:style-name="al">College van burgemeester en wethouders van Alblasserdam,<text:span text:style-name="nadrukvet"/></text:p>
            <text:p text:style-name="al">
            <text:span text:style-name="nadrukvet"/>
            <text:span text:style-name="nadrukvet"/>
            <text:span text:style-name="nadrukvet"/>
            <text:span text:style-name="nadrukvet"/>
          </text:p>
            <text:p text:style-name="al">
            <text:span text:style-name="nadrukvet">Overwegende:</text:span>
          </text:p>
            <text:p text:style-name="al">dat het ingevolge het Vuurwerkbesluit is toegestaan om tussen 31 december, 18.00 uur en 1 januari, 02.00 uur van het daarop volgende jaar consumentenvuurwerk af te steken;</text:p>
            <text:p text:style-name="al">dat het niet gewenst is om in de (directe) omgeving van manege Beyaert, kinderboerderij de Plantage en verpleeg-en zorginstelling de Alblashof consumentenvuurwerk te gebruiken, gelet op de overlast voor mens en dier;</text:p>
            <text:p text:style-name="al">dat artikel 2:73 APV, eerste lid van de Algemene Plaatselijke Verordening Alblasserdam 2022 het college de bevoegdheid verschaft om, ter voorkoming van gevaar, schade of overlast, gebieden aan te wijzen waar het verboden is consumentenvuurwerk te gebruiken.<text:span text:style-name="nadrukvet"/></text:p>
            <text:p text:style-name="al">
            <text:span text:style-name="nadrukvet"/>
          </text:p>
            <text:p text:style-name="al">
            <text:span text:style-name="nadrukvet"/>
            <text:span text:style-name="nadrukvet"/>
          </text:p>
            <text:p text:style-name="al">
            <text:span text:style-name="nadrukvet">Gelet op:</text:span>
          </text:p>
            <text:p text:style-name="al">artikel 2.3.6 van het Vuurwerkbesluit</text:p>
            <text:p text:style-name="al">artikel 2:73, eerste lid, van de Algemene Plaatselijke Verordening Alblasserdam 2022.</text:p>
            <text:p text:style-name="al">
            <text:span text:style-name="nadrukvet"/>
          </text:p>
            <text:p text:style-name="al">
            <text:span text:style-name="nadrukvet"/>
          </text:p>
            <text:p text:style-name="al">
            <text:span text:style-name="nadrukvet">Besluiten:</text:span>
          </text:p>
            <text:list text:style-name="id1-3-2-1-1-17">
              <text:list-item text:style-override="id1-3-2-1-1-17-1">
                <text:number>1.</text:number>
                <text:p text:style-name="al">Op grond van artikel 2:73, lid 1 van de APV de volgende gebieden aan te wijzen waar het tijdens de periode als bedoeld in artikel 2.3.6 van het Vuurwerkbesluit verboden is om consumentenvuurwerk te gebruiken:</text:p>
                <text:list text:style-name="id1-3-2-1-1-17-1-3">
                  <text:list-item text:style-override="id1-3-2-1-1-17-1-3-1">
                    <text:number>1.</text:number>
                    <text:p text:style-name="al">Het gebied rond verpleeg- en zorginstelling de Alblashof en kinderboerderij de Plantage. Deze zone wordt afgebakend door de volgende straten zoals aangegeven op onderstaande kaart: Nicolaas Beetslaan, Plantageweg, Van Eesterensingel, Hilmar J. de Haanstraat, Randweg, Koningin Wilhelminaweg, Willem de Zwijgerlaan, De Alblashof. </text:p>
                  </text:list-item>
                  <text:list-item text:style-override="id1-3-2-1-1-17-1-3-2">
                    <text:number>2.</text:number>
                    <text:p text:style-name="al">Het gebied rond manege Beyaert zoals aangegeven op onderstaande kaart. </text:p>
                  </text:list-item>
                  <text:list-item text:style-override="id1-3-2-1-1-17-1-3-3">
                    <text:number>3.</text:number>
                    <text:p text:style-name="al">De als zodanig aangewezen gebieden zijn weergegeven op de bij dit besluit behorende tekeningen.</text:p>
                  </text:list-item>
                </text:list>
              </text:list-item>
              <text:list-item text:style-override="id1-3-2-1-1-17-2">
                <text:number>2.</text:number>
                <text:p text:style-name="al">Te bepalen dat dit besluit op 31 december 2023 om 18.00 uur in werking treedt en op 1 januari 2024 om 02.00 uur vervalt.</text:p>
              </text:list-item>
              <text:list-item text:style-override="id1-3-2-1-1-17-3">
                <text:number>3.</text:number>
                <text:p text:style-name="al">Te bepalen dat dit besluit wordt aangehaald als ‘Aanwijzing vuurwerkvrije zones Alblasserdam jaarwisseling 2023-2024.</text:p>
                <text:p text:style-name="al"/>
              </text:list-item>
            </text:list>
            <text:p text:style-name="al">College van burgemeester en wethouders van Alblasserdam,</text:p>
            <text:p text:style-name="al"/>
            <text:p text:style-name="al">gemeentesecretaris,</text:p>
            <text:p text:style-name="al">S. van Heeren</text:p>
            <text:p text:style-name="al"/>
            <text:p text:style-name="al">burgemeester,</text:p>
            <text:p text:style-name="al">J.W. Boersm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966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6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6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 vuurwerkvrije zones Alblasserdam jaarwisseling 2023-2024</meta:user-defined>
    <meta:user-defined meta:name="DCTERMS.W3CDTF/DCTERMS.available">2023-12-06</meta:user-defined>
    <meta:user-defined meta:name="DCTERMS.W3CDTF/OVERHEIDop.jaargang">2023</meta:user-defined>
    <meta:user-defined meta:name="OVERHEIDop.publicationIssue">519663</meta:user-defined>
    <meta:user-defined meta:name="OVERHEIDop.GmbID/DC.identifier">gmb-2023-519663</meta:user-defined>
    <meta:user-defined meta:name="OVERHEIDop.versieInformatie"/>
  </office:meta>
</office:document-meta>
</file>