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823 Pastoor Smitsstraat 42 te Tilburg, uitbreiden van de woning, verzonden 4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823 - B - Pastoor Smits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966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6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6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823 Pastoor Smitsstraat 42 te Tilburg, uitbreiden van de woning, verzonden 4 december 2023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661</meta:user-defined>
    <meta:user-defined meta:name="OVERHEIDop.GmbID/DC.identifier">gmb-2023-519661</meta:user-defined>
    <meta:user-defined meta:name="OVERHEIDop.versieInformatie"/>
  </office:meta>
</office:document-meta>
</file>