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stellen van een maatwerkvoorschrift voor het lozen van afvalwater voor de supermarkt: De Bongerd 6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De Bongerd 63</text:p>
            <text:p text:style-name="common-al">Omschrijving: het stellen van een maatwerkvoorschrift voor het lozen van afvalwater voor de supermarkt</text:p>
            <text:p text:style-name="common-al">Dossiernummer: AIM-nummer Akwyyaa83qk (activiteit milieu)</text:p>
            <text:p text:style-name="common-al">Datum verzending: 28 november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6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6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 voor het stellen van een maatwerkvoorschrift voor het lozen van afvalwater voor de supermarkt: De Bongerd 63 in Doetinch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659</meta:user-defined>
    <meta:user-defined meta:name="OVERHEIDop.GmbID/DC.identifier">gmb-2023-519659</meta:user-defined>
    <meta:user-defined meta:name="OVERHEIDop.versieInformatie"/>
  </office:meta>
</office:document-meta>
</file>