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6 iepen aan Achter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AM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chterweg 1 Alkmaar</text:span>: het kappen van 6 iepen (herplant) Datum ontvangst: 5 oktober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65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5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5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6 iepen aan Achterweg 1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655</meta:user-defined>
    <meta:user-defined meta:name="OVERHEIDop.GmbID/DC.identifier">gmb-2023-519655</meta:user-defined>
    <meta:user-defined meta:name="OVERHEIDop.versieInformatie"/>
  </office:meta>
</office:document-meta>
</file>