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Zuiderdiep 380A, het bouwen van een zuivel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Exloërmond</text:span>
          </text:p>
            <text:p text:style-name="common-al">Zuiderdiep 380A, 9571 BW</text:p>
            <text:p text:style-name="common-al">het bouwen van een zuivelgebouw (Z2023-026149)</text:p>
            <text:p text:style-name="common-al">Datum ontvangst: 30 nov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965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5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5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2e Exloërmond, Zuiderdiep 380A, het bouwen van een zuivelgebouw</meta:user-defined>
    <meta:user-defined meta:name="DCTERMS.W3CDTF/DCTERMS.available">2023-12-06</meta:user-defined>
    <meta:user-defined meta:name="DCTERMS.W3CDTF/OVERHEIDop.jaargang">2023</meta:user-defined>
    <meta:user-defined meta:name="OVERHEIDop.publicationIssue">519650</meta:user-defined>
    <meta:user-defined meta:name="OVERHEIDop.GmbID/DC.identifier">gmb-2023-519650</meta:user-defined>
    <meta:user-defined meta:name="OVERHEIDop.versieInformatie"/>
  </office:meta>
</office:document-meta>
</file>