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aan de parkeerplaats bij Buurtschapshuus Sinderen aan Het Kromkramp in Sinderen. </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het college van burgemeester en wethouders een besluit genomen op een aanvraag voor een standplaatsvergunning voor de verkoop van friet en snacks iedere zaterdag in 2024 op de parkeerplaats bij Buurtschapshuus Sinderen aan Het Kromkramp in Sinderen. Het besluit is verzonden op 4 december 2024.</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964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4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4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Besluit standplaatsvergunning aan de parkeerplaats bij Buurtschapshuus Sinderen aan Het Kromkramp in Sinderen.</meta:user-defined>
    <meta:user-defined meta:name="DCTERMS.W3CDTF/DCTERMS.available">2023-12-06</meta:user-defined>
    <meta:user-defined meta:name="DCTERMS.W3CDTF/OVERHEIDop.jaargang">2023</meta:user-defined>
    <meta:user-defined meta:name="OVERHEIDop.publicationIssue">519645</meta:user-defined>
    <meta:user-defined meta:name="OVERHEIDop.GmbID/DC.identifier">gmb-2023-519645</meta:user-defined>
    <meta:user-defined meta:name="OVERHEIDop.versieInformatie"/>
  </office:meta>
</office:document-meta>
</file>