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zes bomen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A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kerdijk 13 Alkmaar</text:span>: het kappen van zes bomen Datum ontvangst: 26 septem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6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zes bomen aan Rekerdijk 13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39</meta:user-defined>
    <meta:user-defined meta:name="OVERHEIDop.GmbID/DC.identifier">gmb-2023-519639</meta:user-defined>
    <meta:user-defined meta:name="OVERHEIDop.versieInformatie"/>
  </office:meta>
</office:document-meta>
</file>