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iepenheim, herziening Ruimersdijk-Leusensweide".</text:p>
      <text:section text:name="zakelijke-mededeling_id1-3-2" text:style-name="zakelijke-mededeling">
        <text:section text:name="zakelijke-mededeling-tekst_id1-3-2-1" text:style-name="zakelijke-mededeling-tekst">
          <text:section text:name="tekst_id1-3-2-1-1" text:style-name="tekst">
            <text:p text:style-name="common-al">Van 7 december 2023 tot en met 17 januari 2024 ligt het ontwerpbestemmingsplan "Diepenheim, herziening Ruimersdijk-Leusensweide" voor een ieder ter inzage.</text:p>
            <text:p text:style-name="common-al">Voorliggend bestemmingsplan heeft betrekking op gronden aan de Ruimersdijk in Diepenheim. Initiatiefnemer is voornemens om het plangebied te herontwikkelen door ter plaatse een woongebied met 14 woningen realiseren. Daarnaast wordt het naastgelegen bedrijfsperceel omgezet naar een woonbestemming, omdat hier geen bedrijfsmatige activiteiten meer plaatsvinden. De ontwikkeling past niet binnen het ter plaatse geldende bestemmingsplan "Diepenheim". Om deze ontwikkeling mogelijk te maken is deze herziening van het bestemmingsplan opgesteld.</text:p>
            <text:p text:style-name="common-al">Het ontwerpbestemmingspla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DPxRuimLeus-OP10" xlink:type="simple">https://www.ruimtelijkeplannen.nl/?planidn=NL.IMRO.1735.DPxRuimLeus-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 “Ruimersdijk Diepenheim”.</text:span>
          </text:p>
            <text:p text:style-name="common-al">Naast het ontwerpbestemmingsplan ligt ook het ontwerpbeeldkwaliteitsplan “Ruimersdijk Diepenheim” van 7 december 2023 tot en met 17 januari 2024 voor een ieder ter inzage.</text:p>
            <text:p text:style-name="common-al">Het ontwerpbeeldkwaliteitsplan ligt als bijlage bij het bestemmingsplan ter inzage e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6 december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96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DPxRuimLeus-OP10</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iepenheim, herziening Ruimersdijk-Leusensweide".</meta:user-defined>
    <meta:user-defined meta:name="DCTERMS.W3CDTF/DCTERMS.available">2023-12-06</meta:user-defined>
    <meta:user-defined meta:name="DCTERMS.W3CDTF/OVERHEIDop.jaargang">2023</meta:user-defined>
    <meta:user-defined meta:name="OVERHEIDop.publicationIssue">519635</meta:user-defined>
    <meta:user-defined meta:name="OVERHEIDop.GmbID/DC.identifier">gmb-2023-519635</meta:user-defined>
    <meta:user-defined meta:name="OVERHEIDop.versieInformatie"/>
  </office:meta>
</office:document-meta>
</file>