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boom aan Provincialeweg 5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N5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Provincialeweg 5 Starnmeer:</text:span> het kappen van een boom, wortels veroorzaken schade (met herplant).</text:p>
            <text:p text:style-name="common-al">Zaaknummer: 0000583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3255</meta:user-defined>
    <dc:language>nl</dc:language>
    <meta:user-defined meta:name="OVERHEIDop.locatietype/OVERHEIDop.gebiedsmarkering">Adres</meta:user-defined>
    <meta:user-defined meta:name="DC.title">Toestemming voor het vergunningsvrij kappen van een boom aan Provincialeweg 5 te Starnme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19</meta:user-defined>
    <meta:user-defined meta:name="OVERHEIDop.GmbID/DC.identifier">gmb-2023-519619</meta:user-defined>
    <meta:user-defined meta:name="OVERHEIDop.versieInformatie"/>
  </office:meta>
</office:document-meta>
</file>