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ilandseweg 18, 9983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3 een aanvraag ontvangen voor het organiseren van Bazar vv Corenos op 9 en 10 februari 2024 op de locatie Hooilandseweg 18, 9983PE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6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6</meta:user-defined>
    <meta:user-defined meta:name="DCTERMS.abstract">het organiseren van Bazar vv Corenos op 9 en 10 februari 2024, Hooilandseweg 18, 9983PE Roodeschool, (3 december 2023)</meta:user-defined>
    <dc:language>nl</dc:language>
    <meta:user-defined meta:name="OVERHEIDop.locatietype/OVERHEIDop.gebiedsmarkering">Punt</meta:user-defined>
    <meta:user-defined meta:name="DC.title">Ontvangst aanvraag evenementenvergunning, Hooilandseweg 18, 9983PE Roodeschoo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11</meta:user-defined>
    <meta:user-defined meta:name="OVERHEIDop.GmbID/DC.identifier">gmb-2023-519611</meta:user-defined>
    <meta:user-defined meta:name="OVERHEIDop.versieInformatie"/>
  </office:meta>
</office:document-meta>
</file>