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286 - het wijzigen van bestaande aluminium kozijnen  naar  kunststof kozijnen op de locatie John Lennonstraat 75, 1544 LG Zaandijk</text:p>
            <text:p text:style-name="common-al">Besluit verzonden: 0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6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28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61</meta:user-defined>
    <meta:user-defined meta:name="OVERHEIDop.GmbID/DC.identifier">gmb-2023-51961</meta:user-defined>
    <meta:user-defined meta:name="OVERHEIDop.versieInformatie"/>
  </office:meta>
</office:document-meta>
</file>