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rouwersstraat 64 2013WN Haarlem, 0392-2023-0095097, het vergroten en veranderen van de achtergevel, het maken van een dakopbouw met dakkapel en het uitvoeren van interne werkzaamheden, verzonden 04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960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0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0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5097</meta:user-defined>
    <meta:user-defined meta:name="DCTERMS.abstract">het vergroten en veranderen van de achtergevel, het maken van een dakopbouw met dakkapel en het uitvoeren van interne werkzaamheden</meta:user-defined>
    <dc:language>nl</dc:language>
    <meta:user-defined meta:name="OVERHEIDop.locatietype/OVERHEIDop.gebiedsmarkering">Punt</meta:user-defined>
    <meta:user-defined meta:name="DC.title">Gemeente Haarlem, verlengen beslistermijn omgevingsvergunning, Brouwersstraat 64 2013WN Haarlem, 0392-2023-0095097, het vergroten en veranderen van de achtergevel, het maken van een dakopbouw met dakkapel en het uitvoeren van interne werkzaamheden, verzonden 04-12-202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604</meta:user-defined>
    <meta:user-defined meta:name="OVERHEIDop.GmbID/DC.identifier">gmb-2023-519604</meta:user-defined>
    <meta:user-defined meta:name="OVERHEIDop.versieInformatie"/>
  </office:meta>
</office:document-meta>
</file>