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losse overkapping aan Slotenmaker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ED4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Slotenmakerstraat 47 Alkmaar:</text:span> het plaatsen van een losse overkapping </text:p>
            <text:p text:style-name="common-al">Zaaknummer: 00005734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60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0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3401</meta:user-defined>
    <dc:language>nl</dc:language>
    <meta:user-defined meta:name="OVERHEIDop.locatietype/OVERHEIDop.gebiedsmarkering">Adres</meta:user-defined>
    <meta:user-defined meta:name="DC.title">Vergunning geweigerd voor het plaatsen van een losse overkapping aan Slotenmakerstraat 47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02</meta:user-defined>
    <meta:user-defined meta:name="OVERHEIDop.GmbID/DC.identifier">gmb-2023-519602</meta:user-defined>
    <meta:user-defined meta:name="OVERHEIDop.versieInformatie"/>
  </office:meta>
</office:document-meta>
</file>