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verdieping ter betrekking van een extra woning aan Schoutenstraat 13 B en 13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C13B</text:p>
            <text:p text:style-name="common-al">1811HC13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tenstraat 13 B en 13 C Alkmaar:</text:span> het toevoegen van een verdieping t.b.v. een extra woning </text:p>
            <text:p text:style-name="common-al">Zaaknummer: 00004750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5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0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oevoegen van een verdieping ter betrekking van een extra woning aan Schoutenstraat 13 B en 13 C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95</meta:user-defined>
    <meta:user-defined meta:name="OVERHEIDop.GmbID/DC.identifier">gmb-2023-519595</meta:user-defined>
    <meta:user-defined meta:name="OVERHEIDop.versieInformatie"/>
  </office:meta>
</office:document-meta>
</file>