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uitrit, de Nieuwe Zoek 22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78</text:p>
            <text:p text:style-name="common-al">Ingekomen: 27 november 2023</text:p>
            <text:p text:style-name="common-al">Locatie: de Nieuwe Zoek 22 te Schijf</text:p>
            <text:p text:style-name="common-al">Projectomschrijving: het verbreden van de uitrit</text:p>
            <text:p text:style-name="common-al">Activiteit: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1957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verbreden van de uitrit, de Nieuwe Zoek 22 te Schijf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572</meta:user-defined>
    <meta:user-defined meta:name="OVERHEIDop.GmbID/DC.identifier">gmb-2023-519572</meta:user-defined>
    <meta:user-defined meta:name="OVERHEIDop.versieInformatie"/>
  </office:meta>
</office:document-meta>
</file>