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plaatsen van 3 vlaggenmasten, Goudbergseweg 8, 4856 AD Strij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 01-12-2023 een aanvraag omgevingsvergunning hebben ontvangen voor het plaatsen van 3 vlaggenmasten op het adres Goudbergseweg 8, 4856 AD Strijbeek (1050072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519562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562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562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0072</meta:user-defined>
    <dc:language>nl</dc:language>
    <meta:user-defined meta:name="OVERHEIDop.locatietype/OVERHEIDop.gebiedsmarkering">Punt</meta:user-defined>
    <meta:user-defined meta:name="DC.title">Ingekomen aanvraag omgevingsvergunning, het plaatsen van 3 vlaggenmasten, Goudbergseweg 8, 4856 AD Strijbeek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9562</meta:user-defined>
    <meta:user-defined meta:name="OVERHEIDop.GmbID/DC.identifier">gmb-2023-519562</meta:user-defined>
    <meta:user-defined meta:name="OVERHEIDop.versieInformatie"/>
  </office:meta>
</office:document-meta>
</file>