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, De Pinckart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</text:p>
            <text:p text:style-name="common-al">Locatie: De Pinckart 24 Nuenen</text:p>
            <text:p text:style-name="common-al">Ontvangen op: 28-11-2023</text:p>
            <text:p text:style-name="common-al">Zaaknummer: 0820193314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95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33149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, De Pinckart 24 Nuenen: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61</meta:user-defined>
    <meta:user-defined meta:name="OVERHEIDop.GmbID/DC.identifier">gmb-2023-519561</meta:user-defined>
    <meta:user-defined meta:name="OVERHEIDop.versieInformatie"/>
  </office:meta>
</office:document-meta>
</file>