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ionweg 12 2024TD Haarlem, 0392-2023-0112954, het uitbouwen van de zolderverdieping, verzonden 0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5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2954</meta:user-defined>
    <meta:user-defined meta:name="DCTERMS.abstract">het uitbouwen van de zolder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Orionweg 12 2024TD Haarlem, 0392-2023-0112954, het uitbouwen van de zolderverdieping, verzonden 04-12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51</meta:user-defined>
    <meta:user-defined meta:name="OVERHEIDop.GmbID/DC.identifier">gmb-2023-519551</meta:user-defined>
    <meta:user-defined meta:name="OVERHEIDop.versieInformatie"/>
  </office:meta>
</office:document-meta>
</file>