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berging met veranda, het slopen van de garage en het dichtzetten van garage deur aan Zuideinde 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Z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3 De Rijp:</text:span> het vergroten van de berging met veranda, het slopen van de garage en het dichtzetten van garage deur </text:p>
            <text:p text:style-name="common-al">Zaaknummer: 00005767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5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775</meta:user-defined>
    <dc:language>nl</dc:language>
    <meta:user-defined meta:name="OVERHEIDop.locatietype/OVERHEIDop.gebiedsmarkering">Adres</meta:user-defined>
    <meta:user-defined meta:name="DC.title">Toestemming voor het vergroten van de berging met veranda, het slopen van de garage en het dichtzetten van garage deur aan Zuideinde 3 te De Rij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50</meta:user-defined>
    <meta:user-defined meta:name="OVERHEIDop.GmbID/DC.identifier">gmb-2023-519550</meta:user-defined>
    <meta:user-defined meta:name="OVERHEIDop.versieInformatie"/>
  </office:meta>
</office:document-meta>
</file>