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rioolaansluiting aan Spireaweide 25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<text:span text:style-name="nadrukvet">Tijdelijke) rioolaansluiting</text:span></text:p>
            <text:list text:style-name="id1-3-2-1-1-2">
              <text:list-item text:style-override="id1-3-2-1-1-2-1">
                <text:number>-</text:number>
                <text:p text:style-name="al">rioolaansluiting Spireaweide 25</text:p>
              </text:list-item>
            </text:list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1954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54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54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rioolaansluiting aan Spireaweide 25 te Waddinxve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545</meta:user-defined>
    <meta:user-defined meta:name="OVERHEIDop.GmbID/DC.identifier">gmb-2023-519545</meta:user-defined>
    <meta:user-defined meta:name="OVERHEIDop.versieInformatie"/>
  </office:meta>
</office:document-meta>
</file>