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achttien appartementen en een vier onder één kap woning, GEPUBLICEERD OP 29-11-2023 Beatrixlaan 2, 4, 6, 8, 10, 12, 14, 16, 18, 20, 22, 24, 26, 28, 30, 32, 34, 36, 38, 40, 42 en 44, 8131AR Wijhe, MOET ZIJN Beatrixlaan 2, 4, 6, 8, 10, 12, 14, 14a, 16, 16a, 18, 18a, 20, 20a, 22, 22a, 24, 24a, 26, 28, 30 en 32 8131AR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29942023</text:p>
            <text:p text:style-name="common-al">
            <text:span text:style-name="nadrukvet">Verzenddatum besluit:</text:span> 20-11-2023</text:p>
            <text:p text:style-name="common-al">
            <text:span text:style-name="nadrukvet">Locatie:</text:span> Beatrixlaan 2, 4, 6, 8, 10, 12, 14, 14a, 16, 16a, 18, 18a, 20, 20a, 22, 22a, 24, 24a, 26, 28, 30 en 32 8131AR Wijhe</text:p>
            <text:p text:style-name="common-al">
            <text:span text:style-name="nadrukvet">Projectomschrijving:</text:span> het bouwen van achttien appartementen en een vier onder één kap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1954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4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4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29942023</meta:user-defined>
    <meta:user-defined meta:name="DCTERMS.abstract">het bouwen van achttien appartementen en een vier onder één kap woning</meta:user-defined>
    <dc:language>nl</dc:language>
    <meta:user-defined meta:name="OVERHEIDop.locatietype/OVERHEIDop.gebiedsmarkering">Punt</meta:user-defined>
    <meta:user-defined meta:name="DC.title">Verleende omgevingsvergunning met reguliere procedure, het bouwen van achttien appartementen en een vier onder één kap woning, GEPUBLICEERD OP 29-11-2023 Beatrixlaan 2, 4, 6, 8, 10, 12, 14, 16, 18, 20, 22, 24, 26, 28, 30, 32, 34, 36, 38, 40, 42 en 44, 8131AR Wijhe, MOET ZIJN Beatrixlaan 2, 4, 6, 8, 10, 12, 14, 14a, 16, 16a, 18, 18a, 20, 20a, 22, 22a, 24, 24a, 26, 28, 30 en 32 8131AR Wijhe</meta:user-defined>
    <meta:user-defined meta:name="DCTERMS.W3CDTF/DCTERMS.available">2023-12-13</meta:user-defined>
    <meta:user-defined meta:name="DCTERMS.W3CDTF/OVERHEIDop.jaargang">2023</meta:user-defined>
    <meta:user-defined meta:name="OVERHEIDop.publicationIssue">519544</meta:user-defined>
    <meta:user-defined meta:name="OVERHEIDop.GmbID/DC.identifier">gmb-2023-519544</meta:user-defined>
    <meta:user-defined meta:name="OVERHEIDop.versieInformatie"/>
  </office:meta>
</office:document-meta>
</file>