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Dingspil 55, het kappen van een Berk</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Dingspil 55, 9531 HC</text:p>
            <text:p text:style-name="common-al">Het kappen van een Berk (Z2023-023627)</text:p>
            <text:p text:style-name="common-al">Datum verzending besluit: 4 dec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95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5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Borger, Dingspil 55, het kappen van een Berk</meta:user-defined>
    <meta:user-defined meta:name="DCTERMS.W3CDTF/DCTERMS.available">2023-12-06</meta:user-defined>
    <meta:user-defined meta:name="DCTERMS.W3CDTF/OVERHEIDop.jaargang">2023</meta:user-defined>
    <meta:user-defined meta:name="OVERHEIDop.publicationIssue">519540</meta:user-defined>
    <meta:user-defined meta:name="OVERHEIDop.GmbID/DC.identifier">gmb-2023-519540</meta:user-defined>
    <meta:user-defined meta:name="OVERHEIDop.versieInformatie"/>
  </office:meta>
</office:document-meta>
</file>