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zonnepanelen op diverse molenerven op diverse locaties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42EL</text:p>
            <text:p text:style-name="common-al">1636VK</text:p>
            <text:p text:style-name="common-al">1636VL</text:p>
            <text:p text:style-name="common-al">1841GA</text:p>
            <text:p text:style-name="common-al">1646WK</text:p>
            <text:p text:style-name="common-al">1846LC</text:p>
            <text:p text:style-name="common-al">1847LL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Oterleek, Noordschermerdijk 1, 13, 14, 15, Schermerhorn, Molendijk 6, 8, 10 en Noordervaart 4, 22,  Stompetoren, Noordervaart 81, 105, Ursem, Molenweg 12,  Zuidschermer, Blokkerweg 3 en Zuidervaart 68<text:span text:style-name="nadrukvet">:</text:span> het plaatsen van zonnepanelen op diverse molenerven </text:p>
            <text:p text:style-name="common-al">Zaaknummer: 00005646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06 januari 2024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519539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9539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64671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Toestemming voor het plaatsen van zonnepanelen op diverse molenerven op diverse locaties te Alkmaar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9539</meta:user-defined>
    <meta:user-defined meta:name="OVERHEIDop.GmbID/DC.identifier">gmb-2023-519539</meta:user-defined>
    <meta:user-defined meta:name="OVERHEIDop.versieInformatie"/>
  </office:meta>
</office:document-meta>
</file>