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14 in Oosterhesslen: voor het organiseren van het evenement "Carbidfeest Oosterhesse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3 vergunning is verleend voor het organiseren van het evenement "Carbidfeest Oosterhesselen" aan de Geserweg 14 in Oosterhesselen van zaterdag 16 december 2023 21:00 uur tot zondag 17 december 2023 01:00 uur.</text:p>
            <text:p text:style-name="common-al"/>
            <text:p text:style-name="common-al">Het college van burgemeester en wethouders van Coevorden heeft een geluidsontheffing verleend op grond van artikel 4:6 lid 2 APV voor dit evenement van zaterdag 16 december 2023 21:00 uur tot zondag 17 december 2023 01:00 uur.</text:p>
            <text:p text:style-name="common-al"/>
            <text:p text:style-name="common-al">Tevens is er een ontheffing artikel 35 Alcoholwet verleend voor dit evenement voor zaterdag 16 december 2023 21:00 uur tot zondag 17 december 2023 01:00 uur.</text:p>
            <text:p text:style-name="common-al"/>
            <text:p text:style-name="common-al">Ook is er een ontheffing van de Zondagswet verleend voor dit evenement.</text:p>
            <text:p text:style-name="common-al"/>
            <text:p text:style-name="common-al">Verzonden op 4 december 2023</text:p>
            <text:p text:style-name="common-al"/>
            <text:p text:style-name="common-al">Kenmerk 5554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dec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95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hesselen - Geserweg 14 in Oosterhesslen: voor het organiseren van het evenement "Carbidfeest Oosterhesselen"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38</meta:user-defined>
    <meta:user-defined meta:name="OVERHEIDop.GmbID/DC.identifier">gmb-2023-519538</meta:user-defined>
    <meta:user-defined meta:name="OVERHEIDop.versieInformatie"/>
  </office:meta>
</office:document-meta>
</file>