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oliebollen op 30 december 2023 aan KW-plein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cidentele standplaatsvergunning</text:span>
          </text:p>
            <text:p text:style-name="common-al">Incidentele standplaatsvergunning verleend aan Hervormde Gemengde Zangvereniging Vox Jubilans voor 30 december 2023 van 08.00 uur tot 13.00 uur voor de verkoop van oliebollen op de standplaatslocatie KW-plein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1953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3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3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oliebollen op 30 december 2023 aan KW-plein te Waddinxve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533</meta:user-defined>
    <meta:user-defined meta:name="OVERHEIDop.GmbID/DC.identifier">gmb-2023-519533</meta:user-defined>
    <meta:user-defined meta:name="OVERHEIDop.versieInformatie"/>
  </office:meta>
</office:document-meta>
</file>