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Rode Akker 10 tot en met 29, 5402 EM Uden, Rode Akker 30 t/m 59, 5402 EN U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3 een besluit genomen op de aanvraag voor een omgevingsvergunning met zaaknummer <text:span text:style-name="nadrukvet">78951-2023</text:span>.</text:p>
            <text:p text:style-name="common-al">De zaak betreft locatie Rode Akker 10 t/m 29, 5402 EM Uden, Rode Akker 30 t/m 59, 5402 EN Uden en heeft de omschrijving het "groot onderhoud van 50 woningen (na-isoleren dak, plaatsen grotere dakramen, aanpassen en vernieuwen kozijnen, trappenhuis aanpassen)". De vergunning is verleend.</text:p>
            <text:p text:style-name="common-al">Het besluit betreft de volgende onderdelen: Bouwen.</text:p>
            <text:p text:style-name="common-al">Het besluit is verzonden op: 04-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953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3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3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9512023</meta:user-defined>
    <meta:user-defined meta:name="DCTERMS.abstract">groot onderhoud van 50 woningen (na-isoleren dak, plaatsen grotere dakramen, aanpassen en vernieuwen kozijnen, trappenhuis aanpa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Rode Akker 10 tot en met 29, 5402 EM Uden, Rode Akker 30 t/m 59, 5402 EN Uden</meta:user-defined>
    <meta:user-defined meta:name="DCTERMS.W3CDTF/DCTERMS.available">2023-12-06</meta:user-defined>
    <meta:user-defined meta:name="DCTERMS.W3CDTF/OVERHEIDop.jaargang">2023</meta:user-defined>
    <meta:user-defined meta:name="OVERHEIDop.publicationIssue">519531</meta:user-defined>
    <meta:user-defined meta:name="OVERHEIDop.GmbID/DC.identifier">gmb-2023-519531</meta:user-defined>
    <meta:user-defined meta:name="OVERHEIDop.versieInformatie"/>
  </office:meta>
</office:document-meta>
</file>