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venhof 4, 4461TX Goes - Aanvraag omgevingsvergunning voor het vervangen van enkelglas door nieuwe kozijnen voorzien van dubbelgl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december 2023 een aanvraag hebben ontvangen voor een omgevingsvergunning op de locatie Gravenhof 4, 4461TX Goes. De aanvraag is geregistreerd onder zaaknummer Z2023-00001751. De aanvraag betreft:</text:p>
            <text:p text:style-name="common-al">het vervangen van enkelglas door nieuwe kozijnen voorzien van dubbelgla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1952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52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52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51</meta:user-defined>
    <meta:user-defined meta:name="DCTERMS.abstract">Gravenhof 4, 4461TX Goes - Aanvraag omgevingsvergunning voor het vervangen van enkelglas door nieuwe kozijnen voorzien van dubbelglas</meta:user-defined>
    <dc:language>nl</dc:language>
    <meta:user-defined meta:name="OVERHEIDop.locatietype/OVERHEIDop.gebiedsmarkering">Punt</meta:user-defined>
    <meta:user-defined meta:name="DC.title">Gravenhof 4, 4461TX Goes - Aanvraag omgevingsvergunning voor het vervangen van enkelglas door nieuwe kozijnen voorzien van dubbelglas</meta:user-defined>
    <meta:user-defined meta:name="DCTERMS.W3CDTF/DCTERMS.available">2023-12-06</meta:user-defined>
    <meta:user-defined meta:name="DCTERMS.W3CDTF/OVERHEIDop.jaargang">2023</meta:user-defined>
    <meta:user-defined meta:name="OVERHEIDop.publicationIssue">519524</meta:user-defined>
    <meta:user-defined meta:name="OVERHEIDop.GmbID/DC.identifier">gmb-2023-519524</meta:user-defined>
    <meta:user-defined meta:name="OVERHEIDop.versieInformatie"/>
  </office:meta>
</office:document-meta>
</file>