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tankstation met de mogelijkheid tot onbemand verkopen van motorbrandstoffen: Bilderdijkstraat 1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Bilderdijkstraat 100</text:p>
            <text:p text:style-name="common-al"/>
            <text:p text:style-name="common-al">Omschrijving: wijzigen van een tankstation met de mogelijkheid tot onbemand verkopen van motorbrandstoffen</text:p>
            <text:p text:style-name="common-al"/>
            <text:p text:style-name="common-al">Dossiernummer: 2023WU404 (milieu)</text:p>
            <text:p text:style-name="common-al"/>
            <text:p text:style-name="common-al">Datum verzending: 21 november 2023</text:p>
            <text:p text:style-name="common-al"/>
            <text:p text:style-name="common-al">Vanaf 6 december 2023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16 januari 2024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52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wijzigen van een tankstation met de mogelijkheid tot onbemand verkopen van motorbrandstoffen: Bilderdijkstraat 100 in Doetin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20</meta:user-defined>
    <meta:user-defined meta:name="OVERHEIDop.GmbID/DC.identifier">gmb-2023-519520</meta:user-defined>
    <meta:user-defined meta:name="OVERHEIDop.versieInformatie"/>
  </office:meta>
</office:document-meta>
</file>