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vrijstaande schuur aan de Eursing 49, BEILEN (0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het verplaatsen van een vrijstaande schuur aan de Eursing 49, Beilen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951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1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1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een vrijstaande schuur aan de Eursing 49, BEILEN (01-12-202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12</meta:user-defined>
    <meta:user-defined meta:name="OVERHEIDop.GmbID/DC.identifier">gmb-2023-519512</meta:user-defined>
    <meta:user-defined meta:name="OVERHEIDop.versieInformatie"/>
  </office:meta>
</office:document-meta>
</file>