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Silvercity Run Schoonhoven op de locatie route door Schoonhoven, 1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de gemeente een aanvraag ontvangen voor een evenementen vergunning Silvercity Run Schoonhoven op de locatie route door Schoonhoven, 11 mei 2024. De aanvraag is geregistreerd onder zaaknummer 193112480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95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48042</meta:user-defined>
    <dc:language>nl</dc:language>
    <meta:user-defined meta:name="OVERHEIDop.locatietype/OVERHEIDop.gebiedsmarkering">Vlak</meta:user-defined>
    <meta:user-defined meta:name="DC.title">Kennisgeving ontvangst aanvraag voor een evenementen vergunning Silvercity Run Schoonhoven op de locatie route door Schoonhoven, 11 mei 202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10</meta:user-defined>
    <meta:user-defined meta:name="OVERHEIDop.GmbID/DC.identifier">gmb-2023-519510</meta:user-defined>
    <meta:user-defined meta:name="OVERHEIDop.versieInformatie"/>
  </office:meta>
</office:document-meta>
</file>