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een carnavals weekend van 3 feb t/m 5 feb 2024</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ingediend voor een evenementenvergunning op locatie Martinusweg 29, 6914AL Herwen. De aanvraag is geregistreerd onder zaaknummer Z2023-00001949. De aanvraag gaat over het organiseren van een carnavals weekend van 3 feb t/m 5 feb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950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0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949</meta:user-defined>
    <dc:language>nl</dc:language>
    <meta:user-defined meta:name="OVERHEIDop.locatietype/OVERHEIDop.gebiedsmarkering">Punt</meta:user-defined>
    <meta:user-defined meta:name="DC.title">Kennisgeving ontvangst aanvraag evenementenvergunning: Martinusweg 29, 6914AL Herwen, het organiseren van een carnavals weekend van 3 feb t/m 5 feb 2024</meta:user-defined>
    <meta:user-defined meta:name="DCTERMS.W3CDTF/DCTERMS.available">2023-12-06</meta:user-defined>
    <meta:user-defined meta:name="DCTERMS.W3CDTF/OVERHEIDop.jaargang">2023</meta:user-defined>
    <meta:user-defined meta:name="OVERHEIDop.publicationIssue">519505</meta:user-defined>
    <meta:user-defined meta:name="OVERHEIDop.GmbID/DC.identifier">gmb-2023-519505</meta:user-defined>
    <meta:user-defined meta:name="OVERHEIDop.versieInformatie"/>
  </office:meta>
</office:document-meta>
</file>