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herbouwen van een bedrijfswoning aan Neterselsedijk 32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herbouwen van een bedrijfswoning aan Neterselsedijk 32 5094BD Lage Mierde. Het kenmerk van de gemeente voor deze zaak is 166729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1-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95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932</meta:user-defined>
    <meta:user-defined meta:name="DCTERMS.abstract">afwijken van het bestemmingsplan voor het herbouwen van een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herbouwen van een bedrijfswoning aan Neterselsedijk 32 5094BD Lage Mierde</meta:user-defined>
    <meta:user-defined meta:name="DCTERMS.W3CDTF/DCTERMS.available">2023-12-06</meta:user-defined>
    <meta:user-defined meta:name="DCTERMS.W3CDTF/OVERHEIDop.jaargang">2023</meta:user-defined>
    <meta:user-defined meta:name="OVERHEIDop.publicationIssue">519502</meta:user-defined>
    <meta:user-defined meta:name="OVERHEIDop.GmbID/DC.identifier">gmb-2023-519502</meta:user-defined>
    <meta:user-defined meta:name="OVERHEIDop.versieInformatie"/>
  </office:meta>
</office:document-meta>
</file>