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ntwerpbeschikking Omgevingsvergunning - Lage Horst 6 Groesbeek- OLO 7374697</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 het kader van de Wet algemene bepalingen omgevingsrecht voornemens zijn vergunning te verlenen:</text:p>
            <text:p text:style-name="common-al">Voor : het realiseren van een kinderdagverblijf</text:p>
            <text:p text:style-name="common-al">Locatie : Lage Horst 6 Groesbeek</text:p>
            <text:p text:style-name="common-al">Datum besluit : 6 februari 2023</text:p>
            <text:p text:style-name="common-al">Datum verzending : 6 februari 2023</text:p>
            <text:p text:style-name="common-al">Zaaknummer ODRN: W.Z22.108504.01</text:p>
            <text:p text:style-name="tussenkopcur">Mogelijkheid van inzien</text:p>
            <text:p text:style-name="common-al">Het ontwerpbesluit en de bijbehorende stukken liggen met ingang van 9 februari 2023 gedurende een periode van zes weken ter inzage bij de Omgevingsdienst Regio Nijmegen.</text:p>
            <text:p text:style-name="common-al">Voor het inzien van de stukken kan een afspraak worden gemaakt door te bellen naar het telefoonnummer 024 751 7700 of met het sturen van een email naar wabo@odrn.nl onder vermelding van het OLO-nummer 7374697 en/of het zaaknummer W.Z22.108504.01.</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OLO-nummer 7374697. Voor een mondelinge zienswijze of toelichting over het ontwerpbesluit kan contact worden opgenomen met de Omgevingsdienst Regio Nijmegen, telefoonnummer (024) 751 77 00.</text:p>
            <text:p text:style-name="last-al">Wanneer u niet reageert met een zienswijze op het ontwerpbesluit, kunt u later ook niet reageren op het definitieve besluit (in beroep gaan). Een uitzondering hierop geldt voor belanghebbenden. Zij hebben altijd de mogelijkheid om in beroep te gaan tegen het definitieve besluit. Dit kan binnen 6 weken na publicatie van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195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5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5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Berg en Dal - ontwerpbeschikking Omgevingsvergunning - Lage Horst 6 Groesbeek- OLO 7374697</meta:user-defined>
    <meta:user-defined meta:name="DCTERMS.W3CDTF/DCTERMS.available">2023-02-08</meta:user-defined>
    <meta:user-defined meta:name="DCTERMS.W3CDTF/OVERHEIDop.jaargang">2023</meta:user-defined>
    <meta:user-defined meta:name="OVERHEIDop.publicationIssue">51950</meta:user-defined>
    <meta:user-defined meta:name="OVERHEIDop.GmbID/DC.identifier">gmb-2023-51950</meta:user-defined>
    <meta:user-defined meta:name="OVERHEIDop.versieInformatie"/>
  </office:meta>
</office:document-meta>
</file>