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project bouwwerk geen gebouw zijnde, Koemarkt thv huisnummer 45, 1441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3 besloten de aanvraag beschikking behandelen Wabo voor Koemarkt thv huisnummer 45, 1441DB Purmerend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 het realiseren van een tijdelijk terras (5 jaar)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94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oemarkt thv huisnummer 45, 1441DB Purmerend</meta:user-defined>
    <dc:language>nl</dc:language>
    <meta:user-defined meta:name="OVERHEIDop.locatietype/OVERHEIDop.gebiedsmarkering">Punt</meta:user-defined>
    <meta:user-defined meta:name="DC.title">Weigering voor het project bouwwerk geen gebouw zijnde, Koemarkt thv huisnummer 45, 1441DB Purmerend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949</meta:user-defined>
    <meta:user-defined meta:name="OVERHEIDop.GmbID/DC.identifier">gmb-2023-51949</meta:user-defined>
    <meta:user-defined meta:name="OVERHEIDop.versieInformatie"/>
  </office:meta>
</office:document-meta>
</file>