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berg 1-3, 4-6, 7-9 en 10-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3 heeft de gemeente een aanvraag ontvangen voor het plaatsen van zonnepanelen op vier appartementsgebouwen op locatie Vijverberg 1-3, 4-6, 7-9 en 10-15 te Bussum. De aanvraag is geregistreerd onder zaaknummer Z2023-000013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94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07</meta:user-defined>
    <meta:user-defined meta:name="DCTERMS.abstract">Betreft: Aanvraag op locatie Vijverberg 1-3, 4-6, 7-9 en 10-15 te Bussum</meta:user-defined>
    <dc:language>nl</dc:language>
    <meta:user-defined meta:name="OVERHEIDop.locatietype/OVERHEIDop.gebiedsmarkering">Punt</meta:user-defined>
    <meta:user-defined meta:name="DC.title">Aanvraag omgevingsvergunning Vijverberg 1-3, 4-6, 7-9 en 10-15 te Bus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80</meta:user-defined>
    <meta:user-defined meta:name="OVERHEIDop.GmbID/DC.identifier">gmb-2023-519480</meta:user-defined>
    <meta:user-defined meta:name="OVERHEIDop.versieInformatie"/>
  </office:meta>
</office:document-meta>
</file>