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aarde, Bossestraat ongenummerd, kadastraal bekend als HTN01 O 946, Hontenisse (HTN01) O 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tijdelijk zanddepot aan Vogelwaarde, Bossestraat ongenummerd, kadastraal bekend als HTN01 O 946, Hontenisse (HTN01) O 946</text:span>
          </text:p>
            <text:p text:style-name="common-al">De gemeente Gemeente Hulst heeft een aanvraag voor een omgevingsvergunning ontvangen. De vergunning is aangevraagd voor het realiseren van een tijdelijk zanddepot aan Vogelwaarde, Bossestraat ongenummerd, kadastraal bekend als HTN01 O 946, Hontenisse (HTN01) O 946.</text:p>
            <text:p text:style-name="common-al">
            
          </text:p>
            <text:p text:style-name="common-al">Zaaknummer: 067764943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1947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7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7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649435</meta:user-defined>
    <meta:user-defined meta:name="DCTERMS.abstract">Aanvraag vergunning voor 0677649435 het realiseren van een tijdelijk zanddepot aan Vogelwaarde, Bossestraat ongenummerd, kadastraal bekend als HTN01 O 94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Vogelwaarde, Bossestraat ongenummerd, kadastraal bekend als HTN01 O 946, Hontenisse (HTN01) O 946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479</meta:user-defined>
    <meta:user-defined meta:name="OVERHEIDop.GmbID/DC.identifier">gmb-2023-519479</meta:user-defined>
    <meta:user-defined meta:name="OVERHEIDop.versieInformatie"/>
  </office:meta>
</office:document-meta>
</file>