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Nassauplein 1 t/m 89 2011PG Haarlem, 0392-2023-0123429, het plaatsen van een PV-installatie op twee dak delen, verzonden 04-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947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47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47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3429</meta:user-defined>
    <meta:user-defined meta:name="DCTERMS.abstract">het plaatsen van een PV-installatie op twee dak delen</meta:user-defined>
    <dc:language>nl</dc:language>
    <meta:user-defined meta:name="OVERHEIDop.locatietype/OVERHEIDop.gebiedsmarkering">Punt</meta:user-defined>
    <meta:user-defined meta:name="DC.title">Gemeente Haarlem, omgevingsvergunning verleend, Nassauplein 1 t/m 89 2011PG Haarlem, 0392-2023-0123429, het plaatsen van een PV-installatie op twee dak delen, verzonden 04-12-2023</meta:user-defined>
    <meta:user-defined meta:name="DCTERMS.W3CDTF/DCTERMS.available">2023-12-06</meta:user-defined>
    <meta:user-defined meta:name="DCTERMS.W3CDTF/OVERHEIDop.jaargang">2023</meta:user-defined>
    <meta:user-defined meta:name="OVERHEIDop.publicationIssue">519476</meta:user-defined>
    <meta:user-defined meta:name="OVERHEIDop.GmbID/DC.identifier">gmb-2023-519476</meta:user-defined>
    <meta:user-defined meta:name="OVERHEIDop.versieInformatie"/>
  </office:meta>
</office:document-meta>
</file>