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bouw op de bijkeuken -  Vermaatstr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opbouw op de bijkeuken<text:span text:style-name="nadrukvet"> -</text:span>Vermaatstraat 1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bouw op de bijkeu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maatstraat 10  </text:p>
            <text:p text:style-name="common-al">3201 V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pbouw op de bijkeuken -  Vermaatstraat 10, Spijkeniss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47</meta:user-defined>
    <meta:user-defined meta:name="OVERHEIDop.GmbID/DC.identifier">gmb-2023-51947</meta:user-defined>
    <meta:user-defined meta:name="OVERHEIDop.versieInformatie"/>
  </office:meta>
</office:document-meta>
</file>