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Alcoholwet) Oldehoofsterkerkhof Leeuwarden, (11060676) Olderock presents: Sneeuw pop &amp; 90's &amp; 00’s XXL, op 15 en 16 december 2023, verzenddatum 27-11-202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946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6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6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ontheffing zwak alcoholhoudende drank (art. 35 Alcoholwet) Oldehoofsterkerkhof Leeuwarden, (11060676) Olderock presents: Sneeuw pop &amp; 90's &amp; 00’s XXL, op 15 en 16 december 2023, verzenddatum 27-11-2023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463</meta:user-defined>
    <meta:user-defined meta:name="OVERHEIDop.GmbID/DC.identifier">gmb-2023-519463</meta:user-defined>
    <meta:user-defined meta:name="OVERHEIDop.versieInformatie"/>
  </office:meta>
</office:document-meta>
</file>