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ouise de Coligny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ouise de Colignystraat 21</text:p>
            <text:p text:style-name="common-al">Omschrijving: Bouwen van een schuur</text:p>
            <text:p text:style-name="common-al">Dossiernummer: 20230595</text:p>
            <text:p text:style-name="common-al">Datum indiening: 3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94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4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95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Aanvraag omgevingsvergunning: Doetinchem, Louise de Colignystraat 21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457</meta:user-defined>
    <meta:user-defined meta:name="OVERHEIDop.GmbID/DC.identifier">gmb-2023-519457</meta:user-defined>
    <meta:user-defined meta:name="OVERHEIDop.versieInformatie"/>
  </office:meta>
</office:document-meta>
</file>