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lokhuispoort Leeuwarden, (11060686) Kerstmarkt, op 16 en 17 december 2023, verzenddatum 28-11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44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Blokhuispoort Leeuwarden, (11060686) Kerstmarkt, op 16 en 17 december 2023, verzenddatum 28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48</meta:user-defined>
    <meta:user-defined meta:name="OVERHEIDop.GmbID/DC.identifier">gmb-2023-519448</meta:user-defined>
    <meta:user-defined meta:name="OVERHEIDop.versieInformatie"/>
  </office:meta>
</office:document-meta>
</file>