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urfweg 15 A,15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urfweg 15A, 15B</text:p>
            <text:p text:style-name="common-al">Omschrijving: splitsen van de woning</text:p>
            <text:p text:style-name="common-al">Dossiernummer: 20230592</text:p>
            <text:p text:style-name="common-al">Datum indiening: 16-1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944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4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4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92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: Doetinchem, Turfweg 15 A,15 B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447</meta:user-defined>
    <meta:user-defined meta:name="OVERHEIDop.GmbID/DC.identifier">gmb-2023-519447</meta:user-defined>
    <meta:user-defined meta:name="OVERHEIDop.versieInformatie"/>
  </office:meta>
</office:document-meta>
</file>