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ssaustraat 2 7681 AE Vroomshoop, nieuwbouwen van 9 grondgebonden woningen en 12 appartementen, ontvangen op 30-11-2023, zaaknummer TR-Z2023-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ssaustraat 2 7681 AE Vroomshoop</text:p>
            <text:p text:style-name="common-al">
            <text:span text:style-name="nadrukvet">Project:</text:span> nieuwbouwen van 9 grondgebonden woningen en 12 appartementen</text:p>
            <text:p text:style-name="common-al">
            <text:span text:style-name="nadrukvet">Ingekomen:</text:span> 30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4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30</meta:user-defined>
    <meta:user-defined meta:name="DCTERMS.abstract">nieuwbouwen van 9 grondgebonden woningen en 12 appartementen</meta:user-defined>
    <dc:language>nl</dc:language>
    <meta:user-defined meta:name="OVERHEIDop.locatietype/OVERHEIDop.gebiedsmarkering">Punt</meta:user-defined>
    <meta:user-defined meta:name="DC.title">Gemeente Twenterand - aanvraag omgevingsvergunning, Nassaustraat 2 7681 AE Vroomshoop, nieuwbouwen van 9 grondgebonden woningen en 12 appartementen, ontvangen op 30-11-2023, zaaknummer TR-Z2023-00193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441</meta:user-defined>
    <meta:user-defined meta:name="OVERHEIDop.GmbID/DC.identifier">gmb-2023-519441</meta:user-defined>
    <meta:user-defined meta:name="OVERHEIDop.versieInformatie"/>
  </office:meta>
</office:document-meta>
</file>