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ijnweg 70, 4461LS Goes - Aanvraag omgevingsvergunning voor het plaatsen van zonnepanelen in de 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december 2023 een aanvraag hebben ontvangen voor een omgevingsvergunning op de locatie Patijnweg 70, 4461LS Goes. De aanvraag is geregistreerd onder zaaknummer Z2023-00001752. De aanvraag betreft:</text:p>
            <text:p text:style-name="common-al">het plaatsen van zonnepanelen in de tui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942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42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42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52</meta:user-defined>
    <meta:user-defined meta:name="DCTERMS.abstract">Patijnweg 70, 4461LS Goes - Aanvraag omgevingsvergunning voor het plaatsen van zonnepanelen in de tuin</meta:user-defined>
    <dc:language>nl</dc:language>
    <meta:user-defined meta:name="OVERHEIDop.locatietype/OVERHEIDop.gebiedsmarkering">Punt</meta:user-defined>
    <meta:user-defined meta:name="DC.title">Patijnweg 70, 4461LS Goes - Aanvraag omgevingsvergunning voor het plaatsen van zonnepanelen in de tuin</meta:user-defined>
    <meta:user-defined meta:name="DCTERMS.W3CDTF/DCTERMS.available">2023-12-06</meta:user-defined>
    <meta:user-defined meta:name="DCTERMS.W3CDTF/OVERHEIDop.jaargang">2023</meta:user-defined>
    <meta:user-defined meta:name="OVERHEIDop.publicationIssue">519424</meta:user-defined>
    <meta:user-defined meta:name="OVERHEIDop.GmbID/DC.identifier">gmb-2023-519424</meta:user-defined>
    <meta:user-defined meta:name="OVERHEIDop.versieInformatie"/>
  </office:meta>
</office:document-meta>
</file>