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Nieuwe Bogerdstraat 27, 4301CV Zierikzee   - het renoveren van een schuur, vestig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schuur, vestigen Bed en BreakfastZaaknummer: 993191Datum indiening: 30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42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2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4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Nieuwe Bogerdstraat 27, 4301CV Zierikzee   - het renoveren van een schuur, vestigen Bed en Breakfa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21</meta:user-defined>
    <meta:user-defined meta:name="OVERHEIDop.GmbID/DC.identifier">gmb-2023-519421</meta:user-defined>
    <meta:user-defined meta:name="OVERHEIDop.versieInformatie"/>
  </office:meta>
</office:document-meta>
</file>